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schuur aan Voortweg 8 te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Voortweg 8 – het bouwen van een schuur (bouwen). Ingekomen 03-05-2022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6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6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6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schuur aan Voortweg 8 te Groe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68</meta:user-defined>
    <meta:user-defined meta:name="OVERHEIDop.GmbID/DC.identifier">gmb-2022-474268</meta:user-defined>
    <meta:user-defined meta:name="OVERHEIDop.versieInformatie"/>
  </office:meta>
</office:document-meta>
</file>