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regels RO kamerverhuur aan Rijksstraatweg 1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RO kamerverhuur (Strijd Gebr. gronden/bouww. met RO), Rijksstraatweg 17a, 4191 SC, in Geldermalsen (12-10-2022) (bezwaar mogelijk), ODR211253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2536</meta:user-defined>
    <dc:language>nl</dc:language>
    <meta:user-defined meta:name="OVERHEIDop.locatietype/OVERHEIDop.gebiedsmarkering">Adres</meta:user-defined>
    <meta:user-defined meta:name="DC.title">Toestemming voor het handelen in strijd met regels RO kamerverhuur aan Rijksstraatweg 17a te Geldermal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67</meta:user-defined>
    <meta:user-defined meta:name="OVERHEIDop.GmbID/DC.identifier">gmb-2022-474267</meta:user-defined>
    <meta:user-defined meta:name="OVERHEIDop.versieInformatie"/>
  </office:meta>
</office:document-meta>
</file>