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boom in de voortuin aan Van Steenhuijslaan 7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Van Steenhuijslaan 7 – het kappen van een boom in de voortuin (kappen). Ingekomen 04-10-2022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6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het kappen van een boom in de voortuin aan Van Steenhuijslaan 7 te Grav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64</meta:user-defined>
    <meta:user-defined meta:name="OVERHEIDop.GmbID/DC.identifier">gmb-2022-474264</meta:user-defined>
    <meta:user-defined meta:name="OVERHEIDop.versieInformatie"/>
  </office:meta>
</office:document-meta>
</file>