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kappen van 2 bomen aan Maasveld Gassel, kadastraal GVE00 L 1936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Gassel </text:p>
            <text:list text:style-name="id1-3-2-1-1-4">
              <text:list-item text:style-override="id1-3-2-1-1-4-1">
                <text:number>•</text:number>
                <text:p text:style-name="al">Maasveld Gassel, kadastraal GVE00 L 1936 - het kappen van 2 bomen (kappen). Ingekomen 16-08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Buiten behandeling gestelde aanvraag voor het kappen van 2 bomen aan Maasveld Gassel, kadastraal GVE00 L 1936 te Gass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61</meta:user-defined>
    <meta:user-defined meta:name="OVERHEIDop.GmbID/DC.identifier">gmb-2022-474261</meta:user-defined>
    <meta:user-defined meta:name="OVERHEIDop.versieInformatie"/>
  </office:meta>
</office:document-meta>
</file>