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en het maken van een uitweg aan De Kwekerij 3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en het maken van een uitweg (Uitweg, Bouwen), De Kwekerij 3, 4185 MA, in Est (13-10-2022) (bezwaar mogelijk), ODR221172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5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726</meta:user-defined>
    <dc:language>nl</dc:language>
    <meta:user-defined meta:name="OVERHEIDop.locatietype/OVERHEIDop.gebiedsmarkering">Adres</meta:user-defined>
    <meta:user-defined meta:name="DC.title">Toestemming voor de bouw van een woning en het maken van een uitweg aan De Kwekerij 3 te Es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55</meta:user-defined>
    <meta:user-defined meta:name="OVERHEIDop.GmbID/DC.identifier">gmb-2022-474255</meta:user-defined>
    <meta:user-defined meta:name="OVERHEIDop.versieInformatie"/>
  </office:meta>
</office:document-meta>
</file>