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6 lichtmasten aan Sportstraat 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6 lichtmasten (Bouwen, Strijd Gebr. gronden/bouww. met RO), Sportstraat 7, 4153 AJ, in Beesd (13-10-2022) (bezwaar mogelijk), ODR22118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870</meta:user-defined>
    <dc:language>nl</dc:language>
    <meta:user-defined meta:name="OVERHEIDop.locatietype/OVERHEIDop.gebiedsmarkering">Adres</meta:user-defined>
    <meta:user-defined meta:name="DC.title">Toestemming voor het plaatsen van 6 lichtmasten aan Sportstraat 7 te Bees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9</meta:user-defined>
    <meta:user-defined meta:name="OVERHEIDop.GmbID/DC.identifier">gmb-2022-474249</meta:user-defined>
    <meta:user-defined meta:name="OVERHEIDop.versieInformatie"/>
  </office:meta>
</office:document-meta>
</file>