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Van Ophovenlaan (kavel 2)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an Ophovenlaan (kavel 2) - het plaatsen van een tijdelijke woonunit (bouwen). Ingekomen 17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4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Van Ophovenlaan (kavel 2) te Wilbertoo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46</meta:user-defined>
    <meta:user-defined meta:name="OVERHEIDop.GmbID/DC.identifier">gmb-2022-474246</meta:user-defined>
    <meta:user-defined meta:name="OVERHEIDop.versieInformatie"/>
  </office:meta>
</office:document-meta>
</file>