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De Zonnewijzer aan Schoolstraat 5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choolstraat 5 – het brandveilig gebruiken van De Zonnewijzer (melding brandveilig gebruik). Ingekomen 12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4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De Zonnewijzer aan Schoolstraat 5 te Westerbee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42</meta:user-defined>
    <meta:user-defined meta:name="OVERHEIDop.GmbID/DC.identifier">gmb-2022-474242</meta:user-defined>
    <meta:user-defined meta:name="OVERHEIDop.versieInformatie"/>
  </office:meta>
</office:document-meta>
</file>