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al perceel B 0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oktober 2022 besloten om de beslistermijn voor de aanvraag met zaaknummer HZ_WABO-22-1503 voor het samenvoegen van twee bajonetwoningen naar 1 woning (wijziging Blok E) op locatie Project Schoutenwerf kadastraal perceel B 0225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24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Project Schoutenwerf kadastraal perceel B 02251 te Mui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1</meta:user-defined>
    <meta:user-defined meta:name="OVERHEIDop.GmbID/DC.identifier">gmb-2022-474241</meta:user-defined>
    <meta:user-defined meta:name="OVERHEIDop.versieInformatie"/>
  </office:meta>
</office:document-meta>
</file>