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
              <text:span text:style-name="nadrukvet">Burgemeester en wethouders van Kerkrade </text:span>
            </text:span>
          </text:p>
            <text:p text:style-name="context.al"/>
            <text:p text:style-name="context.al">
            <text:span text:style-name="nadrukcur">gelet op het bepaalde in de Wegenverkeerswet 1994 (hierna: WVW 1994), het Reglement Verkeersregels en Verkeerstekens 1990 (hierna: RVV 1990) en het Besluit Administratieve Bepalingen inzake het Wegverkeer (hierna: BABW).</text:span>
          </text:p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dat aanvrager, van Ederenstraat 8 te Kerkrade verzoekt om in aanmerking te komen voor een gereserveerde gehandicaptenparkeerplaats in de onmiddellijke nabijheid van zijn woning; </text:p>
            <text:p text:style-name="considerans.al">dat aanvrager in het bezit is van een Europese gehandicaptenparkeerkaart als bestuurder; </text:p>
            <text:p text:style-name="considerans.al">dat er niet op een andere wijze, in een veilige parkeerplaats, in de onmiddellijke nabijheid van de woning kan worden voorzien; </text:p>
            <text:p text:style-name="considerans.al">dat het mitsdien dringend gewenst is een parkeerplaats te reserveren nabij de woning aan de van Ederenstraat 8 te Kerkrade middels plaatsing van bord E6 van de bijlage I behorende bij het Reglement verkeersregels en verkeerstekens 1990, met als onderbord het kenteken van het voertuig waarvoor de reservering geldt; </text:p>
            <text:p text:style-name="considerans.al">dat op grond van artikel 18, eerste lid onder d van de Wegenverkeerswet 1994 en het besluit van de raad van de gemeente Kerkrade d.d. 29 maart 1995, nr. 59 wij bevoegd zijn dit verkeersbesluit te nemen.</text:p>
            <text:p text:style-name="considerans.al">dat de politie district Kerkrade positief staat t.o.v. dit verkeersbesluit; </text:p>
            <text:p text:style-name="considerans.al">dat de Mandaat- en volmachtregeling College Kerkrade 2022 van toepassing is. 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ver te gaan tot aanleg van een gehandicaptenparkeerplaats in de nabijheid van de woning van Ederenstraat 8 te Kerkrade door plaatsing van bord E6 van bijlage I behorende bij het Reglement verkeersregels en verkeerstekens 1990 en op het onderbord het kenteken te vermelden waarvoor de reservering geldt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erkrade, 26 oktober 2022</text:span>
            <text:span text:style-name="datum"/>
          </text:p>
          </text:section>
          <text:section text:name="ondertekening_id1-3-2-3-2">
            <text:p><text:span text:style-name="functie">Namens het college,</text:span></text:p>
          </text:section>
          <text:section text:name="ondertekening_id1-3-2-3-3">
            <text:p><text:span text:style-name="functie">Het hoofd afdeling Stedelijke Ontwikkeling </text:span></text:p>
          </text:section>
          <text:section text:name="ondertekening_id1-3-2-3-4">
            <text:p><text:span text:style-name="functie">Ir. A.M.G.L. Passau </text:span></text:p>
          </text:section>
          <text:section text:name="ondertekening_id1-3-2-3-5"/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Mocht U zich met onze beslissing niet kunnen verenigen, vanwege het feit dat U rechtstreeks door dit besluit in uw belang wordt getroffen, zo kunt U hiertegen op grond van artikel 7:1 van de Algemene wet- bestuursrecht binnen 6 weken na de datum van publicatie een gemotiveerd bezwaarschrift bij ons College indienen. Het bezwaarschrift moet worden ondertekend en dient tenminste te bevatten: </text:p>
          <text:p text:style-name="bezwaarschrift_al">a. de naam en adres van de indiener; </text:p>
          <text:p text:style-name="bezwaarschrift_al">b. de dagtekening; </text:p>
          <text:p text:style-name="bezwaarschrift_al">c. een omschrijving van het besluit, waartegen het bezwaar is gericht; </text:p>
          <text:p text:style-name="bezwaarschrift_al">d. de gronden van het bezwaar. </text:p>
          <text:p text:style-name="bezwaarschrift_al">Dit bezwaarschrift schorst evenwel niet de werking van het bestreden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42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Kerkrade - Gehandicapenparkeerplaats op kenteken-Ederenstraat 8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anleg van een gehandicaptenparkeerplaats in de nabijheid van de woning Ederenstraat 8 te Kerkrade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235</meta:user-defined>
    <meta:user-defined meta:name="OVERHEIDop.GmbID/DC.identifier">gmb-2022-474235</meta:user-defined>
    <meta:user-defined meta:name="OVERHEIDop.versieInformatie"/>
  </office:meta>
</office:document-meta>
</file>