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olenhof 9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9 – het bouwen van een woning (bouwen). Ingekomen 18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3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Molenhof 9 te Vortum-Mull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34</meta:user-defined>
    <meta:user-defined meta:name="OVERHEIDop.GmbID/DC.identifier">gmb-2022-474234</meta:user-defined>
    <meta:user-defined meta:name="OVERHEIDop.versieInformatie"/>
  </office:meta>
</office:document-meta>
</file>