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bijgebouw en het plaatsen van zonnepanelen aan Waaldijk 76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bijgebouw en het plaatsen van zonnepanelen (Bouwen, Rijksmonumenten (uitgebreid)), Waaldijk 76, 4171 CG, in Herwijnen (17-10-2022) (geen bezwaar mogelijk), ODR221338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423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3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3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Sociale zekerheid | Organisatie en beleid</meta:user-defined>
    <meta:user-defined meta:name="OVERHEIDop.ActiviteitOmgevingsvergunning/OVERHEIDop.activiteit">bouwen</meta:user-defined>
    <meta:user-defined meta:name="OVERHEIDop.referentienummer">ODR2213380</meta:user-defined>
    <dc:language>nl</dc:language>
    <meta:user-defined meta:name="OVERHEIDop.locatietype/OVERHEIDop.gebiedsmarkering">Adres</meta:user-defined>
    <meta:user-defined meta:name="DC.title">Aanvraag vergunning voor de bouw van een bijgebouw en het plaatsen van zonnepanelen aan Waaldijk 76 te Herwijn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232</meta:user-defined>
    <meta:user-defined meta:name="OVERHEIDop.GmbID/DC.identifier">gmb-2022-474232</meta:user-defined>
    <meta:user-defined meta:name="OVERHEIDop.versieInformatie"/>
  </office:meta>
</office:document-meta>
</file>