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trekken vergunning, Braambos 1 5563AB Westerhoven, gedeeltelijk intrekken van de vergunning (LPG gede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intrekken vergunning is ontvangen:</text:p>
            <text:p text:style-name="common-al">Nr.: 1724670</text:p>
            <text:p text:style-name="common-al">Datum ontvangst: 13-10-2022</text:p>
            <text:p text:style-name="common-al">Omschrijving: Braambos 1 5563AB Westerhoven, gedeeltelijk intrekken van de vergunning (LPG gedeelt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2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670</meta:user-defined>
    <meta:user-defined meta:name="DCTERMS.abstract">gedeeltelijk intrekken van de vergunning (LPG gedeelte)</meta:user-defined>
    <dc:language>nl</dc:language>
    <meta:user-defined meta:name="OVERHEIDop.locatietype/OVERHEIDop.gebiedsmarkering">Punt</meta:user-defined>
    <meta:user-defined meta:name="DC.title">Ingekomen aanvraag intrekken vergunning, Braambos 1 5563AB Westerhoven, gedeeltelijk intrekken van de vergunning (LPG gedeelte)</meta:user-defined>
    <meta:user-defined meta:name="DCTERMS.W3CDTF/DCTERMS.available">2022-10-25</meta:user-defined>
    <meta:user-defined meta:name="DCTERMS.W3CDTF/OVERHEIDop.jaargang">2022</meta:user-defined>
    <meta:user-defined meta:name="OVERHEIDop.publicationIssue">474231</meta:user-defined>
    <meta:user-defined meta:name="OVERHEIDop.GmbID/DC.identifier">gmb-2022-474231</meta:user-defined>
    <meta:user-defined meta:name="OVERHEIDop.versieInformatie"/>
  </office:meta>
</office:document-meta>
</file>