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vrijstaand woonhuis aan Sint Cornelisstraat ongenummerd tussen 15 en 17 te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ortum-Mullem</text:p>
            <text:list text:style-name="id1-3-2-1-1-4">
              <text:list-item text:style-override="id1-3-2-1-1-4-1">
                <text:number>•</text:number>
                <text:p text:style-name="al">Sint Cornelisstraat ongenummerd tussen 15 en 17 – het realiseren van een vrijstaand woonhuis (bouwen). Ingekomen 14-10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23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23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vrijstaand woonhuis aan Sint Cornelisstraat ongenummerd tussen 15 en 17 te Vortum-Mullem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230</meta:user-defined>
    <meta:user-defined meta:name="OVERHEIDop.GmbID/DC.identifier">gmb-2022-474230</meta:user-defined>
    <meta:user-defined meta:name="OVERHEIDop.versieInformatie"/>
  </office:meta>
</office:document-meta>
</file>