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Nota VTH beleid gemeentelijke taken Zuid-Holland Zui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Papendrecht heeft op 11 januari 2022 besloten om de 'Nota VTH beleid gemeentelijke taken Zuid-Holland Zuid 2018 – 2022, uitvoeringskaders en strategieën voor Wabo-taken vergunningverlening, toezicht en handhaving in Zuid-Holland Zuid' te verlengen voor de periode van 2022-2025 en besloten dat deze van toepassing is op de omgevingstaken die de Omgevingsdienst Zuid-Holland Zuid voor de gemeente uitvoert. </text:p>
            <text:p text:style-name="al"/>
            <text:p text:style-name="al">Het komen tot een nieuw toekomstbestendig en regionaal uniform uitvoerings- en handhavingsbeleid voor VTH-taken vraagt om een zorgvuldig proces, tezamen met keten- en kennispartners. Dit impliceert een meerjarig traject. Daarom is verlenging van de huidige nota noodzakelijk. Een uniform uitvoerings- en handhavingsbeleid voor VTH-taken is wettelijk verplicht volgens het Besluit omgevingsrecht en maakt formele verlenging daarmee noodzakelijk.</text:p>
            <text:p text:style-name="al"/>
            <text:p text:style-name="al">Dit verlengingsbesluit treedt in werking op de dag na bekendmaking in het digitale gemeenteblad en werkt terug tot 1 januari 2022. </text:p>
            <text:p text:style-name="al"/>
            <text:p text:style-name="al">De tekst van de 'Nota VTH beleid gemeentelijke taken Zuid-Holland Zuid 2018 – 2022, uitvoeringskaders en strategieën voor Wabo-taken vergunningverlening, toezicht en handhaving in Zuid-Holland Zuid' is te vinden op de website van de Omgevingsdienst Zuid-Holland Zuid: www.ozhz.nl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42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Verlenging Nota VTH beleid gemeentelijke taken Zuid-Holland Zui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23</meta:user-defined>
    <meta:user-defined meta:name="OVERHEIDop.GmbID/DC.identifier">gmb-2022-47423</meta:user-defined>
    <meta:user-defined meta:name="OVERHEIDop.versieInformatie"/>
  </office:meta>
</office:document-meta>
</file>