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oerderij aan Heerstraat 22 te St.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Heerstraat 22 - het verbouwen van de boerderij (bouwen). Ingekomen 19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2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oerderij aan Heerstraat 22 te St. Agath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29</meta:user-defined>
    <meta:user-defined meta:name="OVERHEIDop.GmbID/DC.identifier">gmb-2022-474229</meta:user-defined>
    <meta:user-defined meta:name="OVERHEIDop.versieInformatie"/>
  </office:meta>
</office:document-meta>
</file>