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notariswoning met bijgebouw aan Mijnliefflaan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notariswoning met bijgebouw (Bouwen), Mijnliefflaan (HWN02 U 1425), in Herwijnen (17-10-2022) (geen bezwaar mogelijk), ODR22133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22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2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2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357</meta:user-defined>
    <dc:language>nl</dc:language>
    <meta:user-defined meta:name="OVERHEIDop.locatietype/OVERHEIDop.gebiedsmarkering">Weg</meta:user-defined>
    <meta:user-defined meta:name="DC.title">Aanvraag vergunning voor de bouw van een notariswoning met bijgebouw aan Mijnliefflaan te Herwijn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28</meta:user-defined>
    <meta:user-defined meta:name="OVERHEIDop.GmbID/DC.identifier">gmb-2022-474228</meta:user-defined>
    <meta:user-defined meta:name="OVERHEIDop.versieInformatie"/>
  </office:meta>
</office:document-meta>
</file>