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Stevensbeekseweg 3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Stevensbeekseweg 3 – het bouwen van een loods (bouwen). Ingekomen 17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2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2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2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aan Stevensbeekseweg 3 te Sint Anthonis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23</meta:user-defined>
    <meta:user-defined meta:name="OVERHEIDop.GmbID/DC.identifier">gmb-2022-474223</meta:user-defined>
    <meta:user-defined meta:name="OVERHEIDop.versieInformatie"/>
  </office:meta>
</office:document-meta>
</file>