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bijgebouw, het plaatsen van zonnepanelen en het aanleggen van een uitweg aan Kerklaan 16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bijgebouw, het plaatsen van zonnepanelen en het aanleggen van een uitweg (Bouwen, Strijd Gebr. gronden/bouww. met RO, Rijksmonumenten (uitgebreid), Uitweg, Werk uitvoeren), Kerklaan 16, 4063 CV, in Heesselt (12-10-2022) (geen bezwaar mogelijk), ODR22132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22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2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2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13210</meta:user-defined>
    <dc:language>nl</dc:language>
    <meta:user-defined meta:name="OVERHEIDop.locatietype/OVERHEIDop.gebiedsmarkering">Adres</meta:user-defined>
    <meta:user-defined meta:name="DC.title">Aanvraag vergunning voor de bouw van een bijgebouw, het plaatsen van zonnepanelen en het aanleggen van een uitweg aan Kerklaan 16 te Heessel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22</meta:user-defined>
    <meta:user-defined meta:name="OVERHEIDop.GmbID/DC.identifier">gmb-2022-474222</meta:user-defined>
    <meta:user-defined meta:name="OVERHEIDop.versieInformatie"/>
  </office:meta>
</office:document-meta>
</file>