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4,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2 een besluit genomen op de aanvraag voor een omgevingsvergunning met zaaknummer 2022-284374.</text:p>
            <text:p text:style-name="common-al">De zaak betreft locatie Bergstraat 4 5551AX Valkenswaard en heeft de omschrijving "bouwen carport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-10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422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374</meta:user-defined>
    <meta:user-defined meta:name="DCTERMS.abstract">bouwen carport Bergstraat 4</meta:user-defined>
    <dc:language>nl</dc:language>
    <meta:user-defined meta:name="OVERHEIDop.locatietype/OVERHEIDop.gebiedsmarkering">Punt</meta:user-defined>
    <meta:user-defined meta:name="DC.title">Besluit aanvraag omgevingsvergunning Bergstraat 4, 5551AX Valkenswaa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20</meta:user-defined>
    <meta:user-defined meta:name="OVERHEIDop.GmbID/DC.identifier">gmb-2022-474220</meta:user-defined>
    <meta:user-defined meta:name="OVERHEIDop.versieInformatie"/>
  </office:meta>
</office:document-meta>
</file>