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Kerkveld 55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Kerkveld 55 – het aanleggen van een uitweg (inrit). Ingekomen 17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Kerkveld 55 te Rijkevoor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19</meta:user-defined>
    <meta:user-defined meta:name="OVERHEIDop.GmbID/DC.identifier">gmb-2022-474219</meta:user-defined>
    <meta:user-defined meta:name="OVERHEIDop.versieInformatie"/>
  </office:meta>
</office:document-meta>
</file>