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baltstraat 14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2 heeft de gemeente een aanvraag ontvangen voor het wijzigen van de voorgevel en het vebreden van de bedrijfshal op locatie Kobaltstraat 14 a te Naarden. De aanvraag is geregistreerd onder zaaknummer HZ_WABO-22-19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2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obaltstraat 14 a te Naar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12</meta:user-defined>
    <meta:user-defined meta:name="OVERHEIDop.GmbID/DC.identifier">gmb-2022-474212</meta:user-defined>
    <meta:user-defined meta:name="OVERHEIDop.versieInformatie"/>
  </office:meta>
</office:document-meta>
</file>