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en plaatsen carport aan Laageindsedijk 24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Laageindsedijk 24 – het bouwen van een loods en plaatsen carport (bouwen). Ingekomen 12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1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1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en plaatsen carport aan Laageindsedijk 24 te Rijkevoor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11</meta:user-defined>
    <meta:user-defined meta:name="OVERHEIDop.GmbID/DC.identifier">gmb-2022-474211</meta:user-defined>
    <meta:user-defined meta:name="OVERHEIDop.versieInformatie"/>
  </office:meta>
</office:document-meta>
</file>