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ijenstal aan Tielerweg 6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ijenstal (Bouwen), Tielerweg 62, 4191 NG, in Geldermalsen (13-10-2022) (geen bezwaar mogelijk), ODR22132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1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1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1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227</meta:user-defined>
    <dc:language>nl</dc:language>
    <meta:user-defined meta:name="OVERHEIDop.locatietype/OVERHEIDop.gebiedsmarkering">Adres</meta:user-defined>
    <meta:user-defined meta:name="DC.title">Aanvraag vergunning voor de bouw van een bijenstal aan Tielerweg 62 te Geldermals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10</meta:user-defined>
    <meta:user-defined meta:name="OVERHEIDop.GmbID/DC.identifier">gmb-2022-474210</meta:user-defined>
    <meta:user-defined meta:name="OVERHEIDop.versieInformatie"/>
  </office:meta>
</office:document-meta>
</file>