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ijenstal en het plaatsen van zonnepanelen aan Tielerweg 6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ijenstal en het plaatsen van zonnepanelen (Bouwen), Tielerweg 62, 4191 NG, in Geldermalsen (12-10-2022) (geen bezwaar mogelijk), ODR2213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0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213</meta:user-defined>
    <dc:language>nl</dc:language>
    <meta:user-defined meta:name="OVERHEIDop.locatietype/OVERHEIDop.gebiedsmarkering">Adres</meta:user-defined>
    <meta:user-defined meta:name="DC.title">Aanvraag vergunning voor de bouw van een bijenstal en het plaatsen van zonnepanelen aan Tielerweg 62 te Geldermals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05</meta:user-defined>
    <meta:user-defined meta:name="OVERHEIDop.GmbID/DC.identifier">gmb-2022-474205</meta:user-defined>
    <meta:user-defined meta:name="OVERHEIDop.versieInformatie"/>
  </office:meta>
</office:document-meta>
</file>