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Lavendelweg 10, 1435 EW, bestaande opstanden vervangen voor nieuwbouw, 20-10-2022, zaaknummer 6883544, olonummer 72882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4201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0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0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Lavendelweg 10, 1435 EW, bestaande opstanden vervangen voor nieuwbouw, 20-10-2022, zaaknummer 6883544, olonummer 7288237.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201</meta:user-defined>
    <meta:user-defined meta:name="OVERHEIDop.GmbID/DC.identifier">gmb-2022-474201</meta:user-defined>
    <meta:user-defined meta:name="OVERHEIDop.versieInformatie"/>
  </office:meta>
</office:document-meta>
</file>