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woning aan Roijendijk ongeummerd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Roijendijk ongeummerd – het realiseren van een woning (bouwen). Ingekomen 14-10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196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19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19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aliseren van een woning aan Roijendijk ongeummerd te Mill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196</meta:user-defined>
    <meta:user-defined meta:name="OVERHEIDop.GmbID/DC.identifier">gmb-2022-474196</meta:user-defined>
    <meta:user-defined meta:name="OVERHEIDop.versieInformatie"/>
  </office:meta>
</office:document-meta>
</file>