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weg 47 B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oktober 2022 een besluit genomen op de aanvraag met zaaknummer HZ_WABO-22-1422 voor het afwijken van het gebruik ten behoeve van horeca en het tijdelijk wijzigen van het gebruik ten behoeve van een terras op locatie Huizerweg 47 B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4195</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5</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4195</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weg 47 B te Bussum</meta:user-defined>
    <meta:user-defined meta:name="DCTERMS.W3CDTF/DCTERMS.available">2022-10-25</meta:user-defined>
    <meta:user-defined meta:name="DCTERMS.W3CDTF/OVERHEIDop.jaargang">2022</meta:user-defined>
    <meta:user-defined meta:name="OVERHEIDop.publicationIssue">474195</meta:user-defined>
    <meta:user-defined meta:name="OVERHEIDop.GmbID/DC.identifier">gmb-2022-474195</meta:user-defined>
    <meta:user-defined meta:name="OVERHEIDop.versieInformatie"/>
  </office:meta>
</office:document-meta>
</file>