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mheining om een voedselbos aan Graafseweg 3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Graafseweg 38 – het plaatsen van een omheining om een voedselbos (bouwen). Ingekomen 13-10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19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9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9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mheining om een voedselbos aan Graafseweg 3 te Mill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192</meta:user-defined>
    <meta:user-defined meta:name="OVERHEIDop.GmbID/DC.identifier">gmb-2022-474192</meta:user-defined>
    <meta:user-defined meta:name="OVERHEIDop.versieInformatie"/>
  </office:meta>
</office:document-meta>
</file>