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eiger bij een monument aan Marienwaerdt 't Klooster 5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bouwen van een steiger bij een monument (bouwen), Marienwaerdt 't Klooster 5, 4153 RR, in Beesd (17-10-2022) (geen bezwaar mogelijk), ODR22133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74191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4191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3390</meta:user-defined>
    <dc:language>nl</dc:language>
    <meta:user-defined meta:name="OVERHEIDop.locatietype/OVERHEIDop.gebiedsmarkering">Adres</meta:user-defined>
    <meta:user-defined meta:name="DC.title">Aanvraag vergunning voor het bouwen van een steiger bij een monument aan Marienwaerdt 't Klooster 5 te Beesd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4191</meta:user-defined>
    <meta:user-defined meta:name="OVERHEIDop.GmbID/DC.identifier">gmb-2022-474191</meta:user-defined>
    <meta:user-defined meta:name="OVERHEIDop.versieInformatie"/>
  </office:meta>
</office:document-meta>
</file>