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rtveldweg 9, 2151 CA, realiseren van een gesloten bodemenergiesysteem buiten inrichtingen, 20-10-2022, zaaknummer 6880924, olonummer 73382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19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9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9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portveldweg 9, 2151 CA, realiseren van een gesloten bodemenergiesysteem buiten inrichtingen, 20-10-2022, zaaknummer 6880924, olonummer 7338253.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90</meta:user-defined>
    <meta:user-defined meta:name="OVERHEIDop.GmbID/DC.identifier">gmb-2022-474190</meta:user-defined>
    <meta:user-defined meta:name="OVERHEIDop.versieInformatie"/>
  </office:meta>
</office:document-meta>
</file>