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handelsreclame, het plaatsen van een onverlichte rvs dooslettertekst aan Industrieweg 22b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handelsreclame, het plaatsen van een onverlichte rvs dooslettertekst (Bouwen, Reclame), Industrieweg 22b, 4153 BW, in Beesd (13-10-2022) (geen bezwaar mogelijk), ODR22132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18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8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3230</meta:user-defined>
    <dc:language>nl</dc:language>
    <meta:user-defined meta:name="OVERHEIDop.locatietype/OVERHEIDop.gebiedsmarkering">Adres</meta:user-defined>
    <meta:user-defined meta:name="DC.title">Aanvraag vergunning voor het aanbrengen van handelsreclame, het plaatsen van een onverlichte rvs dooslettertekst aan Industrieweg 22b te Bees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89</meta:user-defined>
    <meta:user-defined meta:name="OVERHEIDop.GmbID/DC.identifier">gmb-2022-474189</meta:user-defined>
    <meta:user-defined meta:name="OVERHEIDop.versieInformatie"/>
  </office:meta>
</office:document-meta>
</file>