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6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2 heeft de gemeente een aanvraag ontvangen voor het plaatsen van een tijdelijke scootersafe in de voortuin van de woning op locatie Prinses Margriethof 60 te Naarden. De aanvraag is geregistreerd onder zaaknummer HZ_WABO-22-19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18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8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8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griethof 60 te Naarden</meta:user-defined>
    <meta:user-defined meta:name="DCTERMS.W3CDTF/DCTERMS.available">2022-10-25</meta:user-defined>
    <meta:user-defined meta:name="DCTERMS.W3CDTF/OVERHEIDop.jaargang">2022</meta:user-defined>
    <meta:user-defined meta:name="OVERHEIDop.publicationIssue">474186</meta:user-defined>
    <meta:user-defined meta:name="OVERHEIDop.GmbID/DC.identifier">gmb-2022-474186</meta:user-defined>
    <meta:user-defined meta:name="OVERHEIDop.versieInformatie"/>
  </office:meta>
</office:document-meta>
</file>