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ilieu-neutraal veranderen van de inrichting aan Uilweg 14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Uilweg 14 – het milieu-neutraal veranderen van de inrichting (omgevingsvergunning beperkte milieutoets). Ingekomen 12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18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8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8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milieu-neutraal veranderen van de inrichting aan Uilweg 14 te Mill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85</meta:user-defined>
    <meta:user-defined meta:name="OVERHEIDop.GmbID/DC.identifier">gmb-2022-474185</meta:user-defined>
    <meta:user-defined meta:name="OVERHEIDop.versieInformatie"/>
  </office:meta>
</office:document-meta>
</file>