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Obelisk 10, 2134 BR, plaatsen van een dakkapel in het achterdakvlak van de woning, 20-10-2022, zaaknummer 6880278, olonummer 7337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1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Obelisk 10, 2134 BR, plaatsen van een dakkapel in het achterdakvlak van de woning, 20-10-2022, zaaknummer 6880278, olonummer 7337923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83</meta:user-defined>
    <meta:user-defined meta:name="OVERHEIDop.GmbID/DC.identifier">gmb-2022-474183</meta:user-defined>
    <meta:user-defined meta:name="OVERHEIDop.versieInformatie"/>
  </office:meta>
</office:document-meta>
</file>