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ruimte op bouwlocatie ivm bouwen woning aan Jo de Kuperstraat (perceel 1691)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(perceel 1691) - het plaatsen van een tijdelijke woonruimte op bouwlocatie ivm bouwen woning (bouwen). Ingekomen 17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ruimte op bouwlocatie ivm bouwen woning aan Jo de Kuperstraat (perceel 1691) te Maashee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80</meta:user-defined>
    <meta:user-defined meta:name="OVERHEIDop.GmbID/DC.identifier">gmb-2022-474180</meta:user-defined>
    <meta:user-defined meta:name="OVERHEIDop.versieInformatie"/>
  </office:meta>
</office:document-meta>
</file>