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2 onder 1 kapwoning aan Jo de Kuperstraat ongenummerd (percelen 1691 en 1692) te Maas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aashees</text:p>
            <text:list text:style-name="id1-3-2-1-1-4">
              <text:list-item text:style-override="id1-3-2-1-1-4-1">
                <text:number>•</text:number>
                <text:p text:style-name="al">Jo de Kuperstraat ongenummerd (percelen 1691 en 1692) – het realiseren van een 2 onder 1 kapwoning (bouwen). Ingekomen 17-10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17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17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17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een 2 onder 1 kapwoning aan Jo de Kuperstraat ongenummerd (percelen 1691 en 1692) te Maashees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179</meta:user-defined>
    <meta:user-defined meta:name="OVERHEIDop.GmbID/DC.identifier">gmb-2022-474179</meta:user-defined>
    <meta:user-defined meta:name="OVERHEIDop.versieInformatie"/>
  </office:meta>
</office:document-meta>
</file>