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Langenboomseweg 13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2 – het verbouwen van een woonhuis (bouwen). Ingekomen 13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7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Langenboomseweg 132 te Langenboo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75</meta:user-defined>
    <meta:user-defined meta:name="OVERHEIDop.GmbID/DC.identifier">gmb-2022-474175</meta:user-defined>
    <meta:user-defined meta:name="OVERHEIDop.versieInformatie"/>
  </office:meta>
</office:document-meta>
</file>