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shaag en Caeserhof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74WB</text:p>
            <text:p text:style-name="common-al">
            <text:span text:style-name="nadrukvet">Manshaag en Caeserhof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1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anshaag en Caeserhof te Maastricht. Kennisgeving nieuwe aanvraag omgevingsvergunning, het kappen van 3 bo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71</meta:user-defined>
    <meta:user-defined meta:name="OVERHEIDop.GmbID/DC.identifier">gmb-2022-474171</meta:user-defined>
    <meta:user-defined meta:name="OVERHEIDop.versieInformatie"/>
  </office:meta>
</office:document-meta>
</file>