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arbeidsmigranten in bestaande woning aan Lange Linden 2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26 - het huisvesten van arbeidsmigranten in bestaande woning (handelen in strijd met regels ruimtelijke ordening). Ingekomen 18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7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uisvesten van arbeidsmigranten in bestaande woning aan Lange Linden 26 te Katw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70</meta:user-defined>
    <meta:user-defined meta:name="OVERHEIDop.GmbID/DC.identifier">gmb-2022-474170</meta:user-defined>
    <meta:user-defined meta:name="OVERHEIDop.versieInformatie"/>
  </office:meta>
</office:document-meta>
</file>