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lkerakstraat 42-H en Volkerakstraat 44-H en Volkerakstraat 42-1 en Volkerakstraat 44-1 en Volkerakstraat 42-2 en Volkerak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olkerakstraat 42-H en Volkerakstraat 44-H en Volkerakstraat 42-1 en Volkerakstraat 44-1 en Volkerakstraat 42-2 en Volkerakstraat 44-2</text:p>
            <text:p text:style-name="common-al">Ontvangen op: 31-01-2022</text:p>
            <text:p text:style-name="common-al">Kenmerk gemeente: Z/22/20015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1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537</meta:user-defined>
    <meta:user-defined meta:name="DCTERMS.abstract">Aanvraag voor het mogen splitsen van het gebouw in appartementsrechten op adres Volkerakstraat 42-H en Volkerakstraat 44-H en Volkerakstraat 42-1 en Volkerakstraat 44-1 en Volkerakstraat 42-2 en Volkerakstraat 4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olkerakstraat 42-H en Volkerakstraat 44-H en Volkerakstraat 42-1 en Volkerakstraat 44-1 en Volkerakstraat 42-2 en Volkerakstraat 44-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17</meta:user-defined>
    <meta:user-defined meta:name="OVERHEIDop.GmbID/DC.identifier">gmb-2022-47417</meta:user-defined>
    <meta:user-defined meta:name="OVERHEIDop.versieInformatie"/>
  </office:meta>
</office:document-meta>
</file>