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Weg 14 Zuidbroek, Verleende omgevingsvergunning (uitgebreide procedure) Z2022-00403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p text:style-name="common-al">- EG-weg 14, 9636 HX Zuidbroek, voor het oprichten en het in werking hebben van een op- en overslagdepot van gesloten vaten met gebruikte frituurvetten. 20 oktober 2022</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besluit en bijbehorende stukken liggen vanaf 27 oktober 2022 tot en met 7 december 2022 ter inzage bij gemeente Midden-Groningen, Gorecht-Oost 157, 9603 AE Hoogezand. </text:p>
            <text:p text:style-name="common-al"/>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Afdeling bestuursrechtspraak van de Raad van State, Postbus 20019, 2500 EA Den Haag). In het beroepschrift moet duidelijk staan tegen welk besluit beroep wordt ingesteld en waarom. Verder moet het beroepschrift een datum en een ondertekening bevatten. </text:p>
            <text:p text:style-name="common-al"/>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p text:style-name="common-al">
            <text:span text:style-name="nadrukvet">Inwerkingtreding </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common-al">Voor nadere informatie kan contact opgenomen worden met gemeente Midden-Groningen, </text:p>
            <text:p text:style-name="common-al">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416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6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6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EG-Weg 14 Zuidbroek, Verleende omgevingsvergunning (uitgebreide procedure) Z2022-004032</meta:user-defined>
    <meta:user-defined meta:name="DCTERMS.W3CDTF/DCTERMS.available">2022-10-26</meta:user-defined>
    <meta:user-defined meta:name="DCTERMS.W3CDTF/OVERHEIDop.jaargang">2022</meta:user-defined>
    <meta:user-defined meta:name="OVERHEIDop.publicationIssue">474168</meta:user-defined>
    <meta:user-defined meta:name="OVERHEIDop.GmbID/DC.identifier">gmb-2022-474168</meta:user-defined>
    <meta:user-defined meta:name="OVERHEIDop.versieInformatie"/>
  </office:meta>
</office:document-meta>
</file>