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tijdelijke woonunit aan Burgemeester Moorenstraat ong. Haps (kavel A 4097)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urgemeester Moorenstraat ong. Haps (kavel A 4097) - het aanvragen van een tijdelijke woonunit (afwijken bestemmingsplan). Ingekomen 12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6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vragen van een tijdelijke woonunit aan Burgemeester Moorenstraat ong. Haps (kavel A 4097) te Haps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67</meta:user-defined>
    <meta:user-defined meta:name="OVERHEIDop.GmbID/DC.identifier">gmb-2022-474167</meta:user-defined>
    <meta:user-defined meta:name="OVERHEIDop.versieInformatie"/>
  </office:meta>
</office:document-meta>
</file>