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ustainABLE</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oktober 2022 de Subsidieregeling SustainABLE hebben vastgesteld.</text:p>
            <text:p text:style-name="al"/>
            <text:p text:style-name="al">
            <text:span text:style-name="nadrukvet">Inwerkingtreding</text:span>
          </text:p>
            <text:p text:style-name="al">De subsidieregeling wordt van kracht met ingang van de dag na die van deze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gelet op artikel 1:3 van de Algemene subsidieverordening gemeente Breda 2017;</text:p>
            <text:p text:style-name="al">besluiten vast te stellen de:</text:p>
            <text:p text:style-name="al"/>
            <text:p text:style-name="al">
            <text:span text:style-name="nadrukvet">Subsidieregeling </text:span>
            <text:span text:style-name="nadrukvet">SustainAB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igerend beleidskader</text:p>
            <text:p text:style-name="al">Het beleidskader voor de subsidies uit dit hoofdstuk is de Economische Visie Breda, zoals vastgesteld door de raad op 12 september 2019.</text:p>
          </text:section>
          <text:section text:name="artikel_id1-3-2-2-2" text:style-name="artikel">
            <text:p text:style-name="artikel_kop_titel"><text:span text:style-name="artikel_kop_label">Artikel</text:span> <text:span text:style-name="artikel_kop_nr">2:</text:span> Doel</text:p>
            <text:p text:style-name="al">De subsidie in dit hoofdstuk is bedoeld om ondernemers te ondersteunen bij het nemen van maatregelen om hun businessmodel te verduurzamen. </text:p>
          </text:section>
          <text:section text:name="artikel_id1-3-2-2-3" text:style-name="artikel">
            <text:p text:style-name="artikel_kop_titel"><text:span text:style-name="artikel_kop_label">Artikel</text:span> <text:span text:style-name="artikel_kop_nr">3:</text:span> Voor wie</text:p>
            <text:p text:style-name="al">Voor subsidie komen ondernemingen in aanmerking die in de gemeente Breda zijn gevestigd en die maatregelen gaan implementeren volgend uit de scan met adviezen die in hun bedrijf wordt opgeleverd in het kader van het project “SustainABLE.”</text:p>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Om voor subsidie in aanmerking te komen moet worden voldaan aan de volgende eisen:</text:p>
                <text:list text:style-name="id1-3-2-2-4-2-3">
                  <text:list-item text:style-override="id1-3-2-2-4-2-3-1">
                    <text:number>a.</text:number>
                    <text:p text:style-name="al">De aanvrager is een rechtspersoon gevestigd in de gemeente Breda;</text:p>
                  </text:list-item>
                  <text:list-item text:style-override="id1-3-2-2-4-2-3-2">
                    <text:number>b.</text:number>
                    <text:p text:style-name="al">De aanvrager heeft meegedaan aan het project SustainABLE, een samenwerking tussen Gemeente Breda, Avans Hogeschool, Breda Circulair, RedviewBI en PWC;</text:p>
                  </text:list-item>
                  <text:list-item text:style-override="id1-3-2-2-4-2-3-3">
                    <text:number>c.</text:number>
                    <text:p text:style-name="al">De aanvrager voert de maatregelen waarvoor de subsidie wordt aangevraagd uit binnen zes maanden na datum toekenning;</text:p>
                  </text:list-item>
                  <text:list-item text:style-override="id1-3-2-2-4-2-3-4">
                    <text:number>d.</text:number>
                    <text:p text:style-name="al">De aanvrager ontvangt geen andere subsidie voor dezelfde kosten of vraagt deze aan binnen de uitvoeringstermijn.</text:p>
                  </text:list-item>
                </text:list>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bedraagt 50 procent van de subsidiabele kosten met een maximum van € 2.000 per aanvrager.</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kosten ten behoeve van het verder uitwerken en uitvoeren van maatregelen voortkomende uit deelname aan het project SustainABLE:</text:p>
                <text:list text:style-name="id1-3-2-2-6-2-3">
                  <text:list-item text:style-override="id1-3-2-2-6-2-3-1">
                    <text:number>a.</text:number>
                    <text:p text:style-name="al">Kosten voor het aanschaffen van producten en diensten; </text:p>
                  </text:list-item>
                  <text:list-item text:style-override="id1-3-2-2-6-2-3-2">
                    <text:number>b.</text:number>
                    <text:p text:style-name="al">Kosten voor het inzetten van personeel, alsmede studenten en/of ingehuurde experts.</text:p>
                  </text:list-item>
                </text:list>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Een verzoek om subsidie wordt ingediend met gebruikmaking van het daartoe door het college vastgestelde formulier.</text:p>
              </text:list-item>
              <text:list-item text:style-override="id1-3-2-2-7-3">
                <text:number>2.</text:number>
                <text:p text:style-name="al">De aanvrager voegt daarnaast de volgende documenten toe: inschrijving KVK, scan met advies SustainABLE, de-minimis verklaring.</text:p>
              </text:list-item>
              <text:list-item text:style-override="id1-3-2-2-7-4">
                <text:number>3.</text:number>
                <text:p text:style-name="al">Subsidie kan worden aangevraagd vanaf de dag na bekendmaking van deze regeling. De aanvragen worden op volgorde van binnenkomst behandeld mits volledig ingediend en voorzien van alle vereiste bijlagen zoals bedoeld in lid 2.</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maakt het subsidieplafond op de wettelijk voorgeschreven wijze bekend.</text:p>
              </text:list-item>
              <text:list-item text:style-override="id1-3-2-2-8-3">
                <text:number>2.</text:number>
                <text:p text:style-name="al">Het subsidieplafond voor deze regeling bedraagt € 20.000,- in 2022 en € 20.000,- in 2023.</text:p>
              </text:list-item>
              <text:list-item text:style-override="id1-3-2-2-8-4">
                <text:number>3.</text:number>
                <text:p text:style-name="al">Het college verdeelt het subsidieplafond op volgorde van binnenkomst van complete aanvragen.</text:p>
              </text:list-item>
              <text:list-item text:style-override="id1-3-2-2-8-5">
                <text:number>4.</text:number>
                <text:p text:style-name="al">Alvorens het college op de aanvragen om subsidie een besluit neemt, vraagt zij een interne commissie om advies. Deze toetst of het project voldoet aan het doel en de criteria van deze regeling.</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De subsidieontvanger kan gevraagd worden medewerking te verlenen aan een evaluatie van de effecten van de activiteiten, dan wel ten behoeve van het informeren van andere ondernemers over het project SustainABLE en de uitvoering van maatregelen middels deze subsidie. </text:p>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
                <text:number>1.</text:number>
                <text:p text:style-name="al">Deze regeling kan worden aangehaald als ‘Subsidieregeling SubstainABLE’;</text:p>
              </text:list-item>
              <text:list-item text:style-override="id1-3-2-2-12-3">
                <text:number>2.</text:number>
                <text:p text:style-name="al">De regeling komt te vervallen op 31 december 2023;</text:p>
              </text:list-item>
              <text:list-item text:style-override="id1-3-2-2-12-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oktober 2022.</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1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OVERHEIDop.referentienummer">2417054</meta:user-defined>
    <meta:user-defined meta:name="DCTERMS.alternative">Subsidieregeling SubstainABLE</meta:user-defined>
    <dc:language>nl</dc:language>
    <meta:user-defined meta:name="OVERHEIDop.locatietype/OVERHEIDop.gebiedsmarkering">Gemeente</meta:user-defined>
    <meta:user-defined meta:name="DC.title">Subsidieregeling SustainABLE</meta:user-defined>
    <meta:user-defined meta:name="DCTERMS.W3CDTF/DCTERMS.available">2022-10-25</meta:user-defined>
    <meta:user-defined meta:name="DCTERMS.W3CDTF/OVERHEIDop.jaargang">2022</meta:user-defined>
    <meta:user-defined meta:name="OVERHEIDop.publicationIssue">474157</meta:user-defined>
    <meta:user-defined meta:name="OVERHEIDop.betreftRegeling">CVDR682790_1</meta:user-defined>
    <meta:user-defined meta:name="xs:date/OVERHEIDop.startdatum">2022-10-26</meta:user-defined>
    <meta:user-defined meta:name="OVERHEIDop.GmbID/DC.identifier">gmb-2022-474157</meta:user-defined>
    <meta:user-defined meta:name="OVERHEIDop.versieInformatie"/>
  </office:meta>
</office:document-meta>
</file>