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pand naar commerciele ruimte en woonruimte aan Rogstraat 29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Rogstraat 29 – het splitsen van het pand naar commerciele ruimte en woonruimte (afwijken bestemmingsplan) Ingekomen 14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1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het pand naar commerciele ruimte en woonruimte aan Rogstraat 29 te Grave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55</meta:user-defined>
    <meta:user-defined meta:name="OVERHEIDop.GmbID/DC.identifier">gmb-2022-474155</meta:user-defined>
    <meta:user-defined meta:name="OVERHEIDop.versieInformatie"/>
  </office:meta>
</office:document-meta>
</file>