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mandaatbesluit Nadeelcompensatie Kockengen Waterproof</text:p>
      <text:section text:name="regeling_id1-3-2" text:style-name="regeling">
        <text:section text:name="aanhef_id1-3-2-1" text:style-name="aanhef">
          <text:section text:name="preambule_id1-3-2-1-1" text:style-name="preambule">
            <text:p text:style-name="al">Het college van burgemeester en wethouders van de gemeente Stichtse Vecht, </text:p>
            <text:p text:style-name="al"/>
            <text:p text:style-name="al">Gelet op afdeling 10.1.1 van de Algemene wet bestuursrecht, het Algemeen mandaatbesluit Stichtse Vecht 2021 en de Beleidsregel nadeelcompensatie Kockengen Waterproof.</text:p>
            <text:p text:style-name="al"/>
            <text:p text:style-name="al">Overwegende dat:</text:p>
            <text:p text:style-name="al"/>
            <text:list text:style-name="id1-3-2-1-1-7">
              <text:list-item text:style-override="id1-3-2-1-1-7-1">
                <text:number>-</text:number>
                <text:p text:style-name="al">Het college op grond van de Beleidsregel nadeelcompensatie Kockengen Waterproof op verzoek een vergoeding kan toekennen indien hij in de rechtmatige uitoefening van zijn publiekrechtelijke bevoegdheid of taak in het kader van het project “Kockengen Waterproof” schade veroorzaakt die uitgaat boven het normale maatschappelijke risico en die een benadeelde in vergelijking met anderen onevenredig zwaar treft;</text:p>
              </text:list-item>
              <text:list-item text:style-override="id1-3-2-1-1-7-2">
                <text:number>-</text:number>
                <text:p text:style-name="al">Het nemen van besluiten om verzoeken om nadeelcompensatie, met uitzondering van verzoeken om vergoeding van planschade, volgens het Algemeen mandaatbesluit Stichtse Vecht 2021 is voorbehouden aan het college;</text:p>
              </text:list-item>
              <text:list-item text:style-override="id1-3-2-1-1-7-3">
                <text:number>-</text:number>
                <text:p text:style-name="al">Het verlenen van mandaat in dit geval om redenen van efficiency en het voorkomen van vertraging en daarmee gepaard gaande mogelijke vertragingsschade en extra kosten toch wenselijk is;</text:p>
              </text:list-item>
              <text:list-item text:style-override="id1-3-2-1-1-7-4">
                <text:number>-</text:number>
                <text:p text:style-name="al">Het algemeen mandaatbesluit Stichtse Vecht 2021 het mogelijk maakt om, naast de mandaten die op basis van dat besluit zijn verleend, ook individuele mandaten te kunnen verlenen.</text:p>
              </text:list-item>
            </text:list>
          </text:section>
        </text:section>
        <text:section text:name="regeling-tekst_id1-3-2-2" text:style-name="regeling-tekst">
          <text:section text:name="artikel_id1-3-2-2-1" text:style-name="artikel">
            <text:p text:style-name="artikel_kop_titel"><text:span text:style-name="artikel_kop_label">Besluit</text:span> <text:span text:style-name="artikel_kop_label"/> </text:p>
            <text:p text:style-name="al">Vast te stellen het navolgende mandaatbesluit Nadeelcompensatie Kockengen Waterproof.</text:p>
            <text:p text:style-name="al"/>
            <text:list text:style-name="id1-3-2-2-1-4">
              <text:list-item text:style-override="id1-3-2-2-1-4-1">
                <text:number>1.</text:number>
                <text:p text:style-name="al">Aan de directeur Ruimte en de manager Ruimtelijke Regie en Ontwikkeling wordt, in afwijking van het bepaalde in artikel 2, lid 1, aanhef en onder b, jo. Bijlage 1, onderdeel A, Bestuurlijk-Juridische aangelegenheden, Publiekrecht, nr. 9 van het Algemeen mandaatbesluit Stichtse Vecht 2021, mandaat verleend om besluiten te nemen op aanvragen om vergoeding van schade op grond van de “Beleidsregel Nadeelcompensatie Kockengen Waterproof”;</text:p>
              </text:list-item>
              <text:list-item text:style-override="id1-3-2-2-1-4-2">
                <text:number>2.</text:number>
                <text:p text:style-name="al">Het mandaat aan de manager Ruimtelijke Regie en Ontwikkeling, zoals bedoeld in het eerste lid, heeft geen betrekking op het toekennen van vergoedingen van schade boven een bedrag van €15.000,-; </text:p>
              </text:list-item>
              <text:list-item text:style-override="id1-3-2-2-1-4-3">
                <text:number>3.</text:number>
                <text:p text:style-name="al">Onderhavig mandaatbesluit Nadeelcompensatie Kockengen Waterproof laat de overige bij het Algemeen mandaatbesluit Stichtse Vecht 2021 gemandateerde bevoegdheden onverlet;</text:p>
              </text:list-item>
              <text:list-item text:style-override="id1-3-2-2-1-4-4">
                <text:number>4.</text:number>
                <text:p text:style-name="al">Op onderhavig mandaatbesluit zijn de voorwaarden gesteld in artikel, 4, 5, 6, 7, 9 en 12 van het Algemeen mandaatbesluit Stichtse Vecht 2021 van overeenkomstige toepassing. </text:p>
              </text:list-item>
              <text:list-item text:style-override="id1-3-2-2-1-4-5">
                <text:number>5.</text:number>
                <text:p text:style-name="al">Het verlenen van ondermandaat is niet toegestaan.</text:p>
              </text:list-item>
              <text:list-item text:style-override="id1-3-2-2-1-4-6">
                <text:number>6.</text:number>
                <text:p text:style-name="al">Dit mandaatbesluit Nadeelcompensatie Kockengen Waterproof treedt in werking met ingang van de eerste dag na bekendmaking.</text:p>
              </text:list-item>
            </text:list>
          </text:section>
        </text:section>
        <text:section text:name="regeling-sluiting_id1-3-2-3" text:style-name="regeling-sluiting">
          <text:section text:name="slotformulering_id1-3-2-3-1" text:style-name="slotformulering">
            <text:p text:style-name="al">Aldus vastgesteld in de vergadering van 11 oktober 2022. </text:p>
            <text:p text:style-name="al">Het college van Burgemeester en Wethouders, </text:p>
            <text:p text:style-name="al"/>
            <text:p text:style-name="al">De loco-gemeentesecretaris, </text:p>
            <text:p text:style-name="al">drs. M.J.J. Rommers </text:p>
            <text:p text:style-name="al"/>
            <text:p text:style-name="al">De burgemeester, </text:p>
            <text:p text:style-name="al">drs. A.J.H.T.H. Reinders</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74148</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148</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148</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8/xml/MC-DRP-DmBesluit-Web-CB.xml</meta:user-defined>
    <meta:user-defined meta:name="OVERHEID.Gemeente/DC.creator">Stichtse Vecht</meta:user-defined>
    <meta:user-defined meta:name="OVERHEIDop.Rubriek/DC.type">delegatie- of mandaatbeslui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Bestuur | Organisatie en beleid</meta:user-defined>
    <meta:user-defined meta:name="DC.source">https://www.overheid.nl/</meta:user-defined>
    <meta:user-defined meta:name="DCTERMS.alternative">mandaatbesluit Nadeelcompensatie Kockengen Waterproof</meta:user-defined>
    <dc:language>nl</dc:language>
    <meta:user-defined meta:name="OVERHEIDop.locatietype/OVERHEIDop.gebiedsmarkering">Gemeente</meta:user-defined>
    <meta:user-defined meta:name="DC.title">mandaatbesluit Nadeelcompensatie Kockengen Waterproof</meta:user-defined>
    <meta:user-defined meta:name="DCTERMS.W3CDTF/DCTERMS.available">2022-10-25</meta:user-defined>
    <meta:user-defined meta:name="DCTERMS.W3CDTF/OVERHEIDop.jaargang">2022</meta:user-defined>
    <meta:user-defined meta:name="OVERHEIDop.publicationIssue">474148</meta:user-defined>
    <meta:user-defined meta:name="OVERHEIDop.betreftRegeling">CVDR682789_1</meta:user-defined>
    <meta:user-defined meta:name="OVERHEIDop.GmbID/DC.identifier">gmb-2022-474148</meta:user-defined>
    <meta:user-defined meta:name="xs:date/OVERHEIDop.startdatum">2022-10-26</meta:user-defined>
    <meta:user-defined meta:name="OVERHEIDop.versieInformatie"/>
  </office:meta>
</office:document-meta>
</file>