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bestaande garage en bouwen overkapping aan Meidoorn 13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eidoorn 13 – het verlengen van bestaande garage en bouwen overkapping (bouwen). Ingekomen 17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4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bestaande garage en bouwen overkapping aan Meidoorn 13 te Cu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43</meta:user-defined>
    <meta:user-defined meta:name="OVERHEIDop.GmbID/DC.identifier">gmb-2022-474143</meta:user-defined>
    <meta:user-defined meta:name="OVERHEIDop.versieInformatie"/>
  </office:meta>
</office:document-meta>
</file>