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rene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0-2022 Irenestraat 26, 4941 JN Raamsdonksveer</text:span>
          </text:p>
            <text:p text:style-name="common-al">Legalisatie schutting en overkapping (activiteit Bouw en RO)</text:p>
            <text:p text:style-name="common-al"/>
            <text:p text:style-name="common-al">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1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Irenestraat 26</meta:user-defined>
    <meta:user-defined meta:name="DCTERMS.W3CDTF/DCTERMS.available">2022-10-26</meta:user-defined>
    <meta:user-defined meta:name="DCTERMS.W3CDTF/OVERHEIDop.jaargang">2022</meta:user-defined>
    <meta:user-defined meta:name="OVERHEIDop.publicationIssue">474140</meta:user-defined>
    <meta:user-defined meta:name="OVERHEIDop.GmbID/DC.identifier">gmb-2022-474140</meta:user-defined>
    <meta:user-defined meta:name="OVERHEIDop.versieInformatie"/>
  </office:meta>
</office:document-meta>
</file>