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 gemeente Ridderkerk voor bouwwerkzaamheden in de avond- en nacht ter hoogte van de Rembrandtweg 257 in de periode van 17 t/m 18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de bouw van nieuwe woningen ter hoogte van de Rembrandtweg 257 worden er tijdens de avond- en nachtperiode tussen 19.00-07.00u van 17 tot en met 18 november werkzaamheden uitgevoerd. De werkzaamheden omvatten het storten en vlinderen van een betonvloer op kelderniveau.</text:p>
            <text:p text:style-name="common-al">Het college van burgemeester en wethouders van de gemeente Ridderkerk heeft Van Den Nieuwendijk Bouw B.V. een ontheffing verleent op de Algemene Plaatselijke Verordening (APV), artikel 4:6, overige geluidhinder voor het uitvoeren van deze werkzaamheden in de avond- en nachtperiode. </text:p>
            <text:p text:style-name="common-al">
            <text:span text:style-name="nadrukvet">U kunt een reactie indienen (bezwaar)</text:span>
          </text:p>
            <text:p text:style-name="common-al">Tegen het verlenen van ontheffingen op de APV Ridderkerk kunt u binnen 6 weken na bekendmaking van het genomen besluit een reactie indienen (bezwaar). Dit bezwaar heeft geen schorsende werking. Als u de werkzaamheden wilt laten schorsen moet u daartoe een verzoek indienen bij de bestuursrechter. </text:p>
            <text:p text:style-name="common-al">Eventuele bezwaren kunnen worden ingediend bij: Het college van Burgemeester en Wethouders van de gemeente Ridderkerk, Postbus 271, 2980 AG Ridderkerk.</text:p>
            <text:p text:style-name="common-al">Een verzoek tot schorsing kunt u indienen bij: De voorzieningenrechter van de arrondissementsrechtbank Rotterdam, Afdeling Bestuursrecht, Postbus 50951, 3007 BM Rotterdam.</text:p>
            <text:p text:style-name="common-al">
            <text:span text:style-name="nadrukvet">U kunt bellen of e-mailen als u vragen heeft</text:span>
          </text:p>
            <text:p text:style-name="last-al">Voor vragen over werkzaamheden kunt u terecht bij Van Den Nieuwendijk Bouw B.V., via <text:a xlink:href="https://vdnieuwendijk.nl/contact/" xlink:type="simple">https://vdnieuwendijk.nl/contact/</text:a> en voor vragen over de verleende ontheffing kunt u terecht bij mevrouw N. Weterings, beleidsadviseur milieu, telefoonnummer 0180 451 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413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Ridderke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V627200</meta:user-defined>
    <meta:user-defined meta:name="DCTERMS.abstract">Rembrandtweg 257, APV ontheffing (bouw)werkzaamheden buiten de reguliere werktijden </meta:user-defined>
    <dc:language>nl</dc:language>
    <meta:user-defined meta:name="OVERHEIDop.locatietype/OVERHEIDop.gebiedsmarkering">Adres</meta:user-defined>
    <meta:user-defined meta:name="DC.title">Ontheffing APV gemeente Ridderkerk voor bouwwerkzaamheden in de avond- en nacht ter hoogte van de Rembrandtweg 257 in de periode van 17 t/m 18 november 2022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4137</meta:user-defined>
    <meta:user-defined meta:name="OVERHEIDop.GmbID/DC.identifier">gmb-2022-474137</meta:user-defined>
    <meta:user-defined meta:name="OVERHEIDop.versieInformatie"/>
  </office:meta>
</office:document-meta>
</file>