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estraat 6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aanvraag ontvangen voor een aanwezigheidsvergunning voor 2 kansspelautomaten in cafetaria Silver Corner op/aan de locatie Koestraat 67 in Schoonhoven. De aanvraag is geregistreerd onder zaaknummer SXO-2022243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413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3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oestraat 67 in Schoon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36</meta:user-defined>
    <meta:user-defined meta:name="OVERHEIDop.GmbID/DC.identifier">gmb-2022-474136</meta:user-defined>
    <meta:user-defined meta:name="OVERHEIDop.versieInformatie"/>
  </office:meta>
</office:document-meta>
</file>